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06_5f_05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Normale_5f_MTR_5f_06_5f_05_5f_2015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A_06_05_2015" table:style-name="ta1" table:print-ranges="TA_06_05_2015.A1:TA_06_05_2015.F3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Default"/>
        <table:table-column table:style-name="co9" table:number-columns-repeated="247" table:default-cell-style-name="ce11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</text:p>
            </table:table-cell>
            <table:table-cell table:style-name="ce58" office:value-type="string">
              <text:p>Data primo appuntamento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8">
            <text:p>8</text:p>
          </table:table-cell>
          <table:table-cell table:style-name="ce59" office:value-type="string">
            <text:p>1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ttigli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78">
            <text:p>78</text:p>
          </table:table-cell>
          <table:table-cell table:style-name="ce59" office:value-type="string">
            <text:p>2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Luin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78">
            <text:p>78</text:p>
          </table:table-cell>
          <table:table-cell table:style-name="ce59" office:value-type="date" office:date-value="2015-07-23">
            <text:p>2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1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37">
            <text:p>337</text:p>
          </table:table-cell>
          <table:table-cell table:style-name="ce59" office:value-type="date" office:date-value="2016-04-07">
            <text:p>07/04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77">
            <text:p>77</text:p>
          </table:table-cell>
          <table:table-cell table:style-name="ce59" office:value-type="string">
            <text:p>22/07/2015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9">
            <text:p>209</text:p>
          </table:table-cell>
          <table:table-cell table:style-name="ce59" office:value-type="string">
            <text:p>01/12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87">
            <text:p>187</text:p>
          </table:table-cell>
          <table:table-cell table:style-name="ce59" office:value-type="string">
            <text:p>09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59" office:value-type="date" office:date-value="2015-08-11">
            <text:p>11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15">
            <text:p>315</text:p>
          </table:table-cell>
          <table:table-cell table:style-name="ce59" office:value-type="string">
            <text:p>16/03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43">
            <text:p>243</text:p>
          </table:table-cell>
          <table:table-cell table:style-name="ce59" office:value-type="string">
            <text:p>04/01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9">
            <text:p>209</text:p>
          </table:table-cell>
          <table:table-cell table:style-name="ce59" office:value-type="string">
            <text:p>01/12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87">
            <text:p>187</text:p>
          </table:table-cell>
          <table:table-cell table:style-name="ce59" office:value-type="string">
            <text:p>09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59" office:value-type="date" office:date-value="2015-08-11">
            <text:p>11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7">
            <text:p>7</text:p>
          </table:table-cell>
          <table:table-cell table:style-name="ce59" office:value-type="date" office:date-value="2015-05-13">
            <text:p>13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59" office:value-type="string">
            <text:p>11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92">
            <text:p>92</text:p>
          </table:table-cell>
          <table:table-cell table:style-name="ce59" office:value-type="string">
            <text:p>06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2">
            <text:p>112</text:p>
          </table:table-cell>
          <table:table-cell table:style-name="ce59" office:value-type="string">
            <text:p>26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date" office:date-value="2015-10-03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48">
            <text:p>148</text:p>
          </table:table-cell>
          <table:table-cell table:style-name="ce59" office:value-type="string">
            <text:p>01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59" office:value-type="string">
            <text:p>1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date" office:date-value="2015-10-03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48">
            <text:p>148</text:p>
          </table:table-cell>
          <table:table-cell table:style-name="ce59" office:value-type="string">
            <text:p>01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59" office:value-type="string">
            <text:p>1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date" office:date-value="2015-10-03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48">
            <text:p>148</text:p>
          </table:table-cell>
          <table:table-cell table:style-name="ce59" office:value-type="string">
            <text:p>01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59" office:value-type="string">
            <text:p>1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71">
            <text:p>471</text:p>
          </table:table-cell>
          <table:table-cell table:style-name="ce59" office:value-type="date" office:date-value="2016-08-19">
            <text:p>19/08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48">
            <text:p>148</text:p>
          </table:table-cell>
          <table:table-cell table:style-name="ce59" office:value-type="string">
            <text:p>01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44">
            <text:p>144</text:p>
          </table:table-cell>
          <table:table-cell table:style-name="ce60" office:value-type="date" office:date-value="2015-09-27">
            <text:p>27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59" office:value-type="string">
            <text:p>1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38">
            <text:p>338</text:p>
          </table:table-cell>
          <table:table-cell table:style-name="ce59" office:value-type="string">
            <text:p>08/04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59" office:value-type="string">
            <text:p>14/05/2015</text:p>
          </table:table-cell>
          <table:table-cell table:style-name="ce7"/>
          <table:table-cell table:style-name="ce63"/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44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4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17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string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7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string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59" office:value-type="string">
            <text:p>05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co mammo monolaterale</text:p>
          </table:table-cell>
          <table:table-cell table:style-name="ce17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59" office:value-type="string">
            <text:p>28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cocolordopp.cardiaca</text:p>
          </table:table-cell>
          <table:table-cell table:style-name="ce16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321">
            <text:p>321</text:p>
          </table:table-cell>
          <table:table-cell table:style-name="ce59" office:value-type="date" office:date-value="2016-03-22">
            <text:p>22/03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38">
            <text:p>138</text:p>
          </table:table-cell>
          <table:table-cell table:style-name="ce59" office:value-type="string">
            <text:p>21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cocolordopp.cardiaca</text:p>
          </table:table-cell>
          <table:table-cell table:style-name="ce17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28">
            <text:p>128</text:p>
          </table:table-cell>
          <table:table-cell table:style-name="ce59" office:value-type="string">
            <text:p>11/09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GDS (Esofagogastroduodenoscopia) </text:p>
          </table:table-cell>
          <table:table-cell table:style-name="ce16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57" office:value-type="float" office:value="62">
            <text:p>62</text:p>
          </table:table-cell>
          <table:table-cell table:style-name="ce59" office:value-type="string">
            <text:p>07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GDS (Esofagogastroduodenoscopia) </text:p>
          </table:table-cell>
          <table:table-cell table:style-name="ce17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59" office:value-type="string">
            <text:p>25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4" office:value-type="string">
            <text:p>EMG Elettromiografia</text:p>
          </table:table-cell>
          <table:table-cell table:style-name="ce14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57" office:value-type="float" office:value="289">
            <text:p>289</text:p>
          </table:table-cell>
          <table:table-cell table:style-name="ce59" office:value-type="string">
            <text:p>19/02/201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esame audiometrico tonale (audiometria)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59" office:value-type="date" office:date-value="2015-06-15">
            <text:p>15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7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59" office:value-type="string">
            <text:p>28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2">
            <text:p>112</text:p>
          </table:table-cell>
          <table:table-cell table:style-name="ce59" office:value-type="date" office:date-value="2015-08-26">
            <text:p>26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esame audiometrico tonale (audiometria)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70">
            <text:p>70</text:p>
          </table:table-cell>
          <table:table-cell table:style-name="ce59" office:value-type="string">
            <text:p>15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sofagogastroduodenoscopia con bipsi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57" office:value-type="float" office:value="62">
            <text:p>62</text:p>
          </table:table-cell>
          <table:table-cell table:style-name="ce59" office:value-type="string">
            <text:p>07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sofagogastroduodenoscopia con bipsia</text:p>
          </table:table-cell>
          <table:table-cell table:style-name="ce17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59" office:value-type="string">
            <text:p>25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59" office:value-type="string">
            <text:p>3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fundus oculi</text:p>
          </table:table-cell>
          <table:table-cell table:style-name="ce1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64">
            <text:p>64</text:p>
          </table:table-cell>
          <table:table-cell table:style-name="ce59" office:value-type="date" office:date-value="2015-07-09">
            <text:p>0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Gavir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17" office:value-type="string">
            <text:p>Lavena Ponte Tresa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fundus oculi</text:p>
          </table:table-cell>
          <table:table-cell table:style-name="ce1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85">
            <text:p>85</text:p>
          </table:table-cell>
          <table:table-cell table:style-name="ce59" office:value-type="string">
            <text:p>3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fundus oculi</text:p>
          </table:table-cell>
          <table:table-cell table:style-name="ce17" office:value-type="string">
            <text:p>Via Monte Rosa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date" office:date-value="2015-07-01">
            <text:p>01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1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77">
            <text:p>77</text:p>
          </table:table-cell>
          <table:table-cell table:style-name="ce59" office:value-type="string">
            <text:p>22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59" office:value-type="string">
            <text:p>2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uasso al Mon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14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64">
            <text:p>64</text:p>
          </table:table-cell>
          <table:table-cell table:style-name="ce59" office:value-type="string">
            <text:p>09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number-columns-repeated="2"/>
          <table:table-cell table:style-name="ce23"/>
          <table:table-cell table:number-columns-repeated="7"/>
          <table:table-cell table:style-name="ce15"/>
          <table:table-cell table:number-columns-repeated="1010"/>
        </table:table-row>
        <table:table-row table:style-name="ro2">
          <table:table-cell table:style-name="ce6" office:value-type="string">
            <text:p>mammografia bilateral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string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35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16">
            <text:p>16</text:p>
          </table:table-cell>
          <table:table-cell table:style-name="ce59" office:value-type="string">
            <text:p>22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mammografia monolaterale</text:p>
          </table:table-cell>
          <table:table-cell table:style-name="ce3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150">
            <text:p>150</text:p>
          </table:table-cell>
          <table:table-cell table:style-name="ce59" office:value-type="string">
            <text:p>0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37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16">
            <text:p>16</text:p>
          </table:table-cell>
          <table:table-cell table:style-name="ce59" office:value-type="string">
            <text:p>22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4" office:value-type="string">
            <text:p>MOC</text:p>
          </table:table-cell>
          <table:table-cell table:style-name="ce38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59" office:value-type="string">
            <text:p>25/06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3" table:number-columns-repeated="2"/>
          <table:table-cell table:style-name="ce5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risonanza magnetica addom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98">
            <text:p>98</text:p>
          </table:table-cell>
          <table:table-cell table:style-name="ce59" office:value-type="string">
            <text:p>12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4" office:value-type="string">
            <text:p>risonanza magnetica addome inferiore con mezzo di contras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98">
            <text:p>98</text:p>
          </table:table-cell>
          <table:table-cell table:style-name="ce59" office:value-type="string">
            <text:p>12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risonanza magnetica cervello e tronco encefalic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59">
            <text:p>59</text:p>
          </table:table-cell>
          <table:table-cell table:style-name="ce59" office:value-type="string">
            <text:p>04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7" office:value-type="string">
            <text:p>risonanza magnetica cervello e tronco encefalico con mezzo di contras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8">
            <text:p>68</text:p>
          </table:table-cell>
          <table:table-cell table:style-name="ce59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risonanza magnetica colonna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date" office:date-value="2015-05-27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4" office:value-type="string">
            <text:p>risonanza magnetica colonna opera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date" office:date-value="2015-05-27">
            <text:p>27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/>
          <table:table-cell table:style-name="ce15"/>
          <table:table-cell table:style-name="ce43"/>
          <table:table-cell table:style-name="ce8"/>
          <table:table-cell/>
          <table:table-cell table:style-name="ce15"/>
          <table:table-cell table:number-columns-repeated="1018"/>
        </table:table-row>
        <table:table-row table:style-name="ro2">
          <table:table-cell table:style-name="ce14" office:value-type="string">
            <text:p>risonanza magnetica scheletrica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57" office:value-type="float" office:value="38">
            <text:p>38</text:p>
          </table:table-cell>
          <table:table-cell table:style-name="ce59" office:value-type="date" office:date-value="2015-06-13">
            <text:p>13/06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risonanza magnetica scheletrica con mezzo di contras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8">
            <text:p>38</text:p>
          </table:table-cell>
          <table:table-cell table:style-name="ce59" office:value-type="date" office:date-value="2015-06-13">
            <text:p>1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44"/>
          <table:table-cell table:style-name="ce8" table:number-columns-repeated="1021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8" table:number-columns-repeated="1021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8" table:number-columns-repeated="1021"/>
        </table:table-row>
        <table:table-row table:style-name="ro3">
          <table:table-cell table:style-name="ce8" table:number-columns-repeated="2"/>
          <table:table-cell table:style-name="ce44"/>
          <table:table-cell table:style-name="ce8" table:number-columns-repeated="1021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7" office:value-type="string">
            <text:p>Circolo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49">
            <text:p>49</text:p>
          </table:table-cell>
          <table:table-cell table:style-name="ce59" office:value-type="date" office:date-value="2015-06-24">
            <text:p>2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5" office:value-type="string">
            <text:p>Cuasso al M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9" office:value-type="string">
            <text:p>28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9" office:value-type="string">
            <text:p>2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femore ginocchio gamba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9" office:value-type="string">
            <text:p>13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49">
            <text:p>49</text:p>
          </table:table-cell>
          <table:table-cell table:style-name="ce59" office:value-type="date" office:date-value="2015-06-24">
            <text:p>24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7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9" office:value-type="string">
            <text:p>28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9" office:value-type="string">
            <text:p>2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Lombosacrale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9" office:value-type="string">
            <text:p>13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49">
            <text:p>49</text:p>
          </table:table-cell>
          <table:table-cell table:style-name="ce59" office:value-type="date" office:date-value="2015-06-24">
            <text:p>24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36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9" office:value-type="string">
            <text:p>28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9" office:value-type="string">
            <text:p>2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pelvica anca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9" office:value-type="string">
            <text:p>13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9" office:value-type="date" office:date-value="2015-05-14">
            <text:p>14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9" office:value-type="string">
            <text:p>12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7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22">
            <text:p>22</text:p>
          </table:table-cell>
          <table:table-cell table:style-name="ce59" office:value-type="date" office:date-value="2015-05-28">
            <text:p>28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9" office:value-type="string">
            <text:p>13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spirometria <text:s/>global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59" office:value-type="date" office:date-value="2015-06-10">
            <text:p>1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37" office:value-type="string">
            <text:p>Via Monte Rosa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spirometria semplic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59" office:value-type="date" office:date-value="2015-06-10">
            <text:p>1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3">
            <text:p>63</text:p>
          </table:table-cell>
          <table:table-cell table:style-name="ce59" office:value-type="string">
            <text:p>08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complet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addome completo</text:p>
          </table:table-cell>
          <table:table-cell table:style-name="ce3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completo con mezzo di contrast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59" office:value-type="string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completo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inferior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addome inferior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inferior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59" office:value-type="string">
            <text:p>2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addome superior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tac addome superior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9" office:value-type="string">
            <text:p>tac addome superior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16" office:value-type="string">
            <text:p>tac addome superior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59" office:value-type="string">
            <text:p>2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bacin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68">
            <text:p>68</text:p>
          </table:table-cell>
          <table:table-cell table:style-name="ce59" office:value-type="string">
            <text:p>13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59" office:value-type="string">
            <text:p>2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59" office:value-type="string">
            <text:p>1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bacino </text:p>
          </table:table-cell>
          <table:table-cell table:style-name="ce17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tac del capo</text:p>
          </table:table-cell>
          <table:table-cell table:style-name="ce16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59" office:value-type="string">
            <text:p>1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1" office:value-type="string">
            <text:p>tac del capo <text:s/></text:p>
          </table:table-cell>
          <table:table-cell table:style-name="ce1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del capo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tac del capo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tac del capo con mezzo di contrasto</text:p>
          </table:table-cell>
          <table:table-cell table:style-name="ce1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60" office:value-type="date" office:date-value="2015-07-07">
            <text:p>0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del capo senza e con cont.</text:p>
          </table:table-cell>
          <table:table-cell table:style-name="ce17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date" office:date-value="2015-05-27">
            <text:p>27/05/2015</text:p>
          </table:table-cell>
          <table:table-cell table:style-name="ce16"/>
          <table:table-cell table:style-name="ce63"/>
          <table:table-cell table:number-columns-repeated="1017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34">
            <text:p>34</text:p>
          </table:table-cell>
          <table:table-cell table:style-name="ce59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rachide 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59" office:value-type="string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rachid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52">
            <text:p>252</text:p>
          </table:table-cell>
          <table:table-cell table:style-name="ce59" office:value-type="string">
            <text:p>13/01/2016</text:p>
          </table:table-cell>
          <table:table-cell table:style-name="ce16"/>
          <table:table-cell table:style-name="ce63"/>
          <table:table-cell table:number-columns-repeated="1017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7" office:value-type="string">
            <text:p>tac rachid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59" office:value-type="string">
            <text:p>15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torac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59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59" office:value-type="string">
            <text:p>15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59" office:value-type="string">
            <text:p>27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34">
            <text:p>34</text:p>
          </table:table-cell>
          <table:table-cell table:style-name="ce59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4" office:value-type="string">
            <text:p>tac torac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60" office:value-type="date" office:date-value="2015-07-07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1"/>
          <table:table-cell table:style-name="ce23"/>
          <table:table-cell table:style-name="ce5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73">
            <text:p>173</text:p>
          </table:table-cell>
          <table:table-cell table:style-name="ce59" office:value-type="string">
            <text:p>26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0">
            <text:p>90</text:p>
          </table:table-cell>
          <table:table-cell table:style-name="ce59" office:value-type="string">
            <text:p>04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59" office:value-type="date" office:date-value="2015-05-07">
            <text:p>07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59" office:value-type="string">
            <text:p>06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11">
            <text:p>111</text:p>
          </table:table-cell>
          <table:table-cell table:style-name="ce59" office:value-type="string">
            <text:p>25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cardi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71">
            <text:p>71</text:p>
          </table:table-cell>
          <table:table-cell table:style-name="ce59" office:value-type="date" office:date-value="2015-07-16">
            <text:p>16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visita chi. Vascolare</text:p>
          </table:table-cell>
          <table:table-cell table:style-name="ce14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40">
            <text:p>40</text:p>
          </table:table-cell>
          <table:table-cell table:style-name="ce59" office:value-type="string">
            <text:p>15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2" office:value-type="string">
            <text:p>visita chi. Vascolare</text:p>
          </table:table-cell>
          <table:table-cell table:style-name="ce1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2">
            <text:p>42</text:p>
          </table:table-cell>
          <table:table-cell table:style-name="ce59" office:value-type="string">
            <text:p>17/06/2015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29" office:value-type="string">
            <text:p>visita chi. Vascolare</text:p>
          </table:table-cell>
          <table:table-cell table:style-name="ce1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5">
            <text:p>5</text:p>
          </table:table-cell>
          <table:table-cell table:style-name="ce59" office:value-type="string">
            <text:p>11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dermat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43">
            <text:p>43</text:p>
          </table:table-cell>
          <table:table-cell table:style-name="ce59" office:value-type="string">
            <text:p>18/06/2015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6" office:value-type="string">
            <text:p>visita derma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7">
            <text:p>57</text:p>
          </table:table-cell>
          <table:table-cell table:style-name="ce59" office:value-type="date" office:date-value="2015-07-02">
            <text:p>02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59" office:value-type="string">
            <text:p>06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8">
            <text:p>48</text:p>
          </table:table-cell>
          <table:table-cell table:style-name="ce59" office:value-type="string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7">
            <text:p>47</text:p>
          </table:table-cell>
          <table:table-cell table:style-name="ce59" office:value-type="string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derma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2">
            <text:p>72</text:p>
          </table:table-cell>
          <table:table-cell table:style-name="ce59" office:value-type="date" office:date-value="2015-07-17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9" office:value-type="string">
            <text:p>visita dermat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19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89">
            <text:p>189</text:p>
          </table:table-cell>
          <table:table-cell table:style-name="ce59" office:value-type="date" office:date-value="2015-11-11">
            <text:p>11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6">
            <text:p>86</text:p>
          </table:table-cell>
          <table:table-cell table:style-name="ce59" office:value-type="date" office:date-value="2015-07-31">
            <text:p>3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2">
            <text:p>92</text:p>
          </table:table-cell>
          <table:table-cell table:style-name="ce59" office:value-type="string">
            <text:p>06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9" office:value-type="string">
            <text:p>visita endocrinologica</text:p>
          </table:table-cell>
          <table:table-cell table:style-name="ce14" office:value-type="string">
            <text:p>Cittigli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55">
            <text:p>155</text:p>
          </table:table-cell>
          <table:table-cell table:style-name="ce59" office:value-type="date" office:date-value="2015-10-08">
            <text:p>08/10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6">
            <text:p>96</text:p>
          </table:table-cell>
          <table:table-cell table:style-name="ce59" office:value-type="string">
            <text:p>10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56">
            <text:p>156</text:p>
          </table:table-cell>
          <table:table-cell table:style-name="ce59" office:value-type="string">
            <text:p>09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61">
            <text:p>161</text:p>
          </table:table-cell>
          <table:table-cell table:style-name="ce59" office:value-type="date" office:date-value="2015-10-14">
            <text:p>14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0">
            <text:p>100</text:p>
          </table:table-cell>
          <table:table-cell table:style-name="ce59" office:value-type="string">
            <text:p>14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59" office:value-type="date" office:date-value="2015-06-01">
            <text:p>0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60">
            <text:p>160</text:p>
          </table:table-cell>
          <table:table-cell table:style-name="ce59" office:value-type="date" office:date-value="2015-10-13">
            <text:p>13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53">
            <text:p>153</text:p>
          </table:table-cell>
          <table:table-cell table:style-name="ce59" office:value-type="string">
            <text:p>06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gastroentero.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118">
            <text:p>118</text:p>
          </table:table-cell>
          <table:table-cell table:style-name="ce59" office:value-type="string">
            <text:p>01/09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5">
            <text:p>75</text:p>
          </table:table-cell>
          <table:table-cell table:style-name="ce59" office:value-type="string">
            <text:p>2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gastroentero.</text:p>
          </table:table-cell>
          <table:table-cell table:style-name="ce1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59" office:value-type="string">
            <text:p>0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ginec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59" office:value-type="date" office:date-value="2015-07-14">
            <text:p>14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8">
            <text:p>58</text:p>
          </table:table-cell>
          <table:table-cell table:style-name="ce59" office:value-type="date" office:date-value="2015-07-03">
            <text:p>0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2">
            <text:p>72</text:p>
          </table:table-cell>
          <table:table-cell table:style-name="ce59" office:value-type="string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59" office:value-type="string">
            <text:p>24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ginecologica</text:p>
          </table:table-cell>
          <table:table-cell table:style-name="ce17" office:value-type="string">
            <text:p>Ponte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06">
            <text:p>106</text:p>
          </table:table-cell>
          <table:table-cell table:style-name="ce59" office:value-type="date" office:date-value="2015-08-20">
            <text:p>20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visita ginecologica_HPV</text:p>
          </table:table-cell>
          <table:table-cell table:style-name="ce16" office:value-type="string">
            <text:p>Cittigli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59" office:value-type="string">
            <text:p>1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visita ginecologica_HPV</text:p>
          </table:table-cell>
          <table:table-cell table:style-name="ce17" office:value-type="string">
            <text:p>Ponte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6">
            <text:p>16</text:p>
          </table:table-cell>
          <table:table-cell table:style-name="ce59" office:value-type="date" office:date-value="2015-05-22">
            <text:p>22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8" office:value-type="string">
            <text:p>visita neurochirurgica</text:p>
          </table:table-cell>
          <table:table-cell table:style-name="ce14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34">
            <text:p>34</text:p>
          </table:table-cell>
          <table:table-cell table:style-name="ce59" office:value-type="string">
            <text:p>09/06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59" office:value-type="string">
            <text:p>24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8">
            <text:p>58</text:p>
          </table:table-cell>
          <table:table-cell table:style-name="ce59" office:value-type="string">
            <text:p>0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11">
            <text:p>111</text:p>
          </table:table-cell>
          <table:table-cell table:style-name="ce59" office:value-type="date" office:date-value="2015-08-25">
            <text:p>25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neur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89">
            <text:p>89</text:p>
          </table:table-cell>
          <table:table-cell table:style-name="ce59" office:value-type="date" office:date-value="2015-08-03">
            <text:p>03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55">
            <text:p>55</text:p>
          </table:table-cell>
          <table:table-cell table:style-name="ce59" office:value-type="string">
            <text:p>30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office:value-type="string">
            <text:p>visita oculist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5">
            <text:p>65</text:p>
          </table:table-cell>
          <table:table-cell table:style-name="ce59" office:value-type="date" office:date-value="2015-07-10">
            <text:p>1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6">
            <text:p>56</text:p>
          </table:table-cell>
          <table:table-cell table:style-name="ce59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Lavena Ponte Tre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5">
            <text:p>85</text:p>
          </table:table-cell>
          <table:table-cell table:style-name="ce59" office:value-type="string">
            <text:p>3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culist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56">
            <text:p>56</text:p>
          </table:table-cell>
          <table:table-cell table:style-name="ce59" office:value-type="date" office:date-value="2015-07-01">
            <text:p>01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8" office:value-type="string">
            <text:p>visita onc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style-name="ce59" office:value-type="date" office:date-value="2015-05-14">
            <text:p>14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9" office:value-type="string">
            <text:p>20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ncologica</text:p>
          </table:table-cell>
          <table:table-cell table:style-name="ce17" office:value-type="string">
            <text:p>Luino</text:p>
          </table:table-cell>
          <table:table-cell table:style-name="ce47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style-name="ce59" office:value-type="string">
            <text:p>29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rtoped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92">
            <text:p>92</text:p>
          </table:table-cell>
          <table:table-cell table:style-name="ce59" office:value-type="date" office:date-value="2015-08-06">
            <text:p>06/08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3">
            <text:p>93</text:p>
          </table:table-cell>
          <table:table-cell table:style-name="ce59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1">
            <text:p>71</text:p>
          </table:table-cell>
          <table:table-cell table:style-name="ce59" office:value-type="string">
            <text:p>16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6">
            <text:p>86</text:p>
          </table:table-cell>
          <table:table-cell table:style-name="ce59" office:value-type="string">
            <text:p>3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rtoped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70">
            <text:p>70</text:p>
          </table:table-cell>
          <table:table-cell table:style-name="ce59" office:value-type="string">
            <text:p>15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59" office:value-type="string">
            <text:p>12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41">
            <text:p>141</text:p>
          </table:table-cell>
          <table:table-cell table:style-name="ce59" office:value-type="string">
            <text:p>24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7">
            <text:p>47</text:p>
          </table:table-cell>
          <table:table-cell table:style-name="ce59" office:value-type="string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3">
            <text:p>83</text:p>
          </table:table-cell>
          <table:table-cell table:style-name="ce59" office:value-type="string">
            <text:p>28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59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torinolaringo.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59" office:value-type="date" office:date-value="2015-07-06">
            <text:p>06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16" office:value-type="string">
            <text:p>visita pneum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132">
            <text:p>132</text:p>
          </table:table-cell>
          <table:table-cell table:style-name="ce59" office:value-type="date" office:date-value="2015-09-15">
            <text:p>15/09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0">
            <text:p>70</text:p>
          </table:table-cell>
          <table:table-cell table:style-name="ce59" office:value-type="date" office:date-value="2015-07-15">
            <text:p>15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5">
            <text:p>105</text:p>
          </table:table-cell>
          <table:table-cell table:style-name="ce59" office:value-type="string">
            <text:p>19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pneum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17">
            <text:p>117</text:p>
          </table:table-cell>
          <table:table-cell table:style-name="ce59" office:value-type="string">
            <text:p>31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visita andr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257">
            <text:p>257</text:p>
          </table:table-cell>
          <table:table-cell table:style-name="ce61" office:value-type="string">
            <text:p>18/01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59" office:value-type="date" office:date-value="2015-07-07">
            <text:p>0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6">
            <text:p>56</text:p>
          </table:table-cell>
          <table:table-cell table:style-name="ce59" office:value-type="date" office:date-value="2015-07-01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59" office:value-type="date" office:date-value="2015-07-06">
            <text:p>06/07/201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1021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1021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_06_05_2015.$A$1" table:cell-range-address="$TA_06_05_2015.$A$1:.$F$316" table:range-usable-as="print-range"/>
        <table:named-range table:name="Excel_BuiltIn_Print_Titles" table:base-cell-address="$TA_06_05_2015.$A$1" table:cell-range-address="$TA_06_05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3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10.4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6_5f_05_5f_2015" style:display-name="PageStyle_TA_06_05_2015" style:page-layout-name="Mpm3">
      <style:header>
        <style:region-center>
          <text:p><text:span text:style-name="MT1">Rilevazione Tempi attesa prenotazioni ambulatoriali 06.05.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6.05.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5-12T16:08:32</dc:date>
    <meta:print-date>2015-05-12T14:45:20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